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Fm F# C# C# - Fm F# C# - G# G#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Fm Fm Cm Cm - C# C G# - C (C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Fm Fm Fm Fm - D# D# Fm Fm</text:p>
      <text:p>(Ça monte/…), (<text:span text:style-name="Measure_20__23_2">ça</text:span> monte en to<text:span text:style-name="Measure_20__23_1">i</text:span> x3)</text:p>
      <text:p/>
      <text:p>C#-X - [Refrain] (x2) (/C C F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